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3-13T00:00:00" table:number-columns-spanned="6" table:number-rows-spanned="1" table:style-name="ce27">
            <text:p>2024-03-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4.8" table:style-name="ce10">
            <text:p>54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3.9" table:style-name="ce10">
            <text:p>53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.8" table:style-name="ce10">
            <text:p>20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0.8" table:style-name="ce10">
            <text:p>20.8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7">
            <text:p>Biokuro pirkimas W12-2024/2024-03-18/2024-03-24/1</text:p>
          </table:table-cell>
          <table:table-cell office:value-type="string" table:style-name="ce8">
            <text:p>SM1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22.7" table:style-name="ce10">
            <text:p>22.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2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3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5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36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7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55.0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Andet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54.8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Lambera UAB</text:p>
          </table:table-cell>
          <table:table-cell office:value-type="float" office:value="120" table:style-name="ce18">
            <text:p>120</text:p>
          </table:table-cell>
          <table:table-cell office:value-type="string" table:style-name="ce19">
            <text:p>53.9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Transežeruona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0.8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17">
            <text:p>Greitvitos komposta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0.8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17">
            <text:p>Arvydas Kubilius Ūkininkas</text:p>
          </table:table-cell>
          <table:table-cell office:value-type="float" office:value="140" table:style-name="ce18">
            <text:p>140</text:p>
          </table:table-cell>
          <table:table-cell office:value-type="string" table:style-name="ce21">
            <text:p>22.70Eur/MWh</text:p>
          </table:table-cell>
          <table:table-cell office:value-type="date" office:date-value="2024-03-13T00:00:00" table:style-name="ce20">
            <text:p>2024-03-13</text:p>
          </table:table-cell>
          <table:table-cell office:value-type="date" office:date-value="2024-03-18T00:00:00" table:style-name="ce20">
            <text:p>2024-03-18</text:p>
          </table:table-cell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16378" table:style-name="ce6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2" table:style-name="ce2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1">
          <table:table-cell table:style-name="ce1"/>
          <table:table-cell table:number-columns-spanned="2" table:number-rows-spanned="1" table:style-name="ce34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0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3-28T13:10:41Z</dc:date>
    <meta:print-date>2022-09-09T08:17:56Z</meta:print-date>
    <meta:editing-cycles>6</meta:editing-cycles>
    <meta:editing-duration>PT0S</meta:editing-duration>
  </office:meta>
</office:document-meta>
</file>