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2-20T00:00:00" table:number-columns-spanned="6" table:number-rows-spanned="1" table:style-name="ce27">
            <text:p>2024-02-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9-2024/2024-02-26/2024-03-03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9-2024/2024-02-26/2024-03-03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9-2024/2024-02-26/2024-03-03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9-2024/2024-02-26/2024-03-03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9-2024/2024-02-26/2024-03-03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9.5" table:style-name="ce10">
            <text:p>49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9-2024/2024-02-26/2024-03-03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.2" table:style-name="ce10">
            <text:p>23.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9-2024/2024-02-26/2024-03-03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.2" table:style-name="ce10">
            <text:p>23.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Biokuro pirkimas W8-2024/2024-02-19/2024-02-25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.5" table:style-name="ce10">
            <text:p>23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6T00:00:00" table:style-name="ce20">
            <text:p>2024-02-26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6T00:00:00" table:style-name="ce20">
            <text:p>2024-02-26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6T00:00:00" table:style-name="ce20">
            <text:p>2024-02-26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55.0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6T00:00:00" table:style-name="ce20">
            <text:p>2024-02-26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Lamber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9.5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6T00:00:00" table:style-name="ce20">
            <text:p>2024-02-26</text:p>
          </table:table-cell>
          <table:table-cell table:number-columns-repeated="16378" table:style-name="ce6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style-name="ce17">
            <text:p>Greitvitos komposta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1">
            <text:p>23.2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6T00:00:00" table:style-name="ce20">
            <text:p>2024-02-26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Via Forti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1">
            <text:p>23.2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6T00:00:00" table:style-name="ce20">
            <text:p>2024-02-26</text:p>
          </table:table-cell>
          <table:table-cell table:number-columns-repeated="16378" table:style-name="ce6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7">
            <text:p>Savos girio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1">
            <text:p>23.50Eur/MWh</text:p>
          </table:table-cell>
          <table:table-cell office:value-type="date" office:date-value="2024-02-20T00:00:00" table:style-name="ce20">
            <text:p>2024-02-20</text:p>
          </table:table-cell>
          <table:table-cell office:value-type="date" office:date-value="2024-02-20T00:00:00" table:style-name="ce20">
            <text:p>2024-02-20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3" table:style-name="ro1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2" table:style-name="ro1">
          <table:table-cell table:number-columns-repeated="16384"/>
        </table:table-row>
        <table:table-row table:number-rows-repeated="1048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2-20T11:52:05Z</dc:date>
    <meta:print-date>2022-09-09T08:17:56Z</meta:print-date>
    <meta:editing-cycles>6</meta:editing-cycles>
    <meta:editing-duration>PT0S</meta:editing-duration>
  </office:meta>
</office:document-meta>
</file>