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2-13T00:00:00" table:number-columns-spanned="6" table:number-rows-spanned="1" table:style-name="ce27">
            <text:p>2024-02-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8-2024/2024-02-19/2024-02-25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8-2024/2024-02-19/2024-02-25/1</text:p>
          </table:table-cell>
          <table:table-cell office:value-type="string" table:style-name="ce8">
            <text:p>MG1 ( medienos granulės)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8-2024/2024-02-19/2024-02-25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3.4" table:style-name="ce10">
            <text:p>43.4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8-2024/2024-02-19/2024-02-25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" table:style-name="ce10">
            <text:p>23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2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80" table:style-name="ce13">
            <text:p>8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2-13T00:00:00" table:style-name="ce20">
            <text:p>2024-02-13</text:p>
          </table:table-cell>
          <table:table-cell office:value-type="date" office:date-value="2024-02-19T00:00:00" table:style-name="ce20">
            <text:p>2024-02-19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80" table:style-name="ce18">
            <text:p>80</text:p>
          </table:table-cell>
          <table:table-cell office:value-type="string" table:style-name="ce19">
            <text:p>55.00Eur/MWh</text:p>
          </table:table-cell>
          <table:table-cell office:value-type="date" office:date-value="2024-02-13T00:00:00" table:style-name="ce20">
            <text:p>2024-02-13</text:p>
          </table:table-cell>
          <table:table-cell office:value-type="date" office:date-value="2024-02-19T00:00:00" table:style-name="ce20">
            <text:p>2024-02-19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Lamber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43.40Eur/MWh</text:p>
          </table:table-cell>
          <table:table-cell office:value-type="date" office:date-value="2024-02-13T00:00:00" table:style-name="ce20">
            <text:p>2024-02-13</text:p>
          </table:table-cell>
          <table:table-cell office:value-type="date" office:date-value="2024-02-19T00:00:00" table:style-name="ce20">
            <text:p>2024-02-19</text:p>
          </table:table-cell>
          <table:table-cell table:number-columns-repeated="16378" table:style-name="ce6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17">
            <text:p>Greitvitos komposta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21">
            <text:p>23.00Eur/MWh</text:p>
          </table:table-cell>
          <table:table-cell office:value-type="date" office:date-value="2024-02-13T00:00:00" table:style-name="ce20">
            <text:p>2024-02-13</text:p>
          </table:table-cell>
          <table:table-cell office:value-type="date" office:date-value="2024-02-19T00:00:00" table:style-name="ce20">
            <text:p>2024-02-19</text:p>
          </table:table-cell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2-13T11:54:53Z</dc:date>
    <meta:print-date>2022-09-09T08:17:56Z</meta:print-date>
    <meta:editing-cycles>6</meta:editing-cycles>
    <meta:editing-duration>PT0S</meta:editing-duration>
  </office:meta>
</office:document-meta>
</file>