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background-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6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4-02-06T00:00:00" table:number-columns-spanned="6" table:number-rows-spanned="1" table:style-name="ce27">
            <text:p>2024-02-0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8">
            <text:p>Pavadinimas</text:p>
          </table:table-cell>
          <table:covered-table-cell/>
          <table:table-cell office:value-type="string" table:number-columns-spanned="4" table:number-rows-spanned="1" table:style-name="ce28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Adresas</text:p>
          </table:table-cell>
          <table:covered-table-cell/>
          <table:table-cell office:value-type="string" table:number-columns-spanned="4" table:number-rows-spanned="1" table:style-name="ce28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elefonas</text:p>
          </table:table-cell>
          <table:covered-table-cell/>
          <table:table-cell office:value-type="string" table:number-columns-spanned="4" table:number-rows-spanned="1" table:style-name="ce29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Kodas</text:p>
          </table:table-cell>
          <table:covered-table-cell/>
          <table:table-cell office:value-type="float" office:value="170759250" table:number-columns-spanned="4" table:number-rows-spanned="1" table:style-name="ce30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1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7-2024/2024-02-12/2024-02-18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7-2024/2024-02-12/2024-02-18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10">
            <text:p>52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7-2024/2024-02-12/2024-02-18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10">
            <text:p>52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7-2024/2024-02-12/2024-02-18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3.4" table:style-name="ce10">
            <text:p>43.4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7-2024/2024-02-12/2024-02-18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2.9" table:style-name="ce10">
            <text:p>22.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7-2024/2024-02-12/2024-02-18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2.9" table:style-name="ce10">
            <text:p>22.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6" table:number-rows-spanned="1" table:style-name="ce32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3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1">
            <text:p>Pirkimo pabaigą nulėmusios priežastys</text:p>
          </table:table-cell>
          <table:covered-table-cell table:number-columns-repeated="3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7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8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2-08T00:00:00" table:style-name="ce20">
            <text:p>2024-02-08</text:p>
          </table:table-cell>
          <table:table-cell office:value-type="date" office:date-value="2024-02-12T00:00:00" table:style-name="ce20">
            <text:p>2024-02-12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2.00Eur/MWh</text:p>
          </table:table-cell>
          <table:table-cell office:value-type="date" office:date-value="2024-02-08T00:00:00" table:style-name="ce20">
            <text:p>2024-02-08</text:p>
          </table:table-cell>
          <table:table-cell office:value-type="date" office:date-value="2024-02-12T00:00:00" table:style-name="ce20">
            <text:p>2024-02-12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2.00Eur/MWh</text:p>
          </table:table-cell>
          <table:table-cell office:value-type="date" office:date-value="2024-02-08T00:00:00" table:style-name="ce20">
            <text:p>2024-02-08</text:p>
          </table:table-cell>
          <table:table-cell office:value-type="date" office:date-value="2024-02-12T00:00:00" table:style-name="ce20">
            <text:p>2024-02-12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Lamber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3.40Eur/MWh</text:p>
          </table:table-cell>
          <table:table-cell office:value-type="date" office:date-value="2024-02-08T00:00:00" table:style-name="ce20">
            <text:p>2024-02-08</text:p>
          </table:table-cell>
          <table:table-cell office:value-type="date" office:date-value="2024-02-12T00:00:00" table:style-name="ce20">
            <text:p>2024-02-12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7">
            <text:p>Transežeruona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2.90Eur/MWh</text:p>
          </table:table-cell>
          <table:table-cell office:value-type="date" office:date-value="2024-02-08T00:00:00" table:style-name="ce20">
            <text:p>2024-02-08</text:p>
          </table:table-cell>
          <table:table-cell office:value-type="date" office:date-value="2024-02-12T00:00:00" table:style-name="ce20">
            <text:p>2024-02-12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7">
            <text:p>Rolandris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21">
            <text:p>22.90Eur/MWh</text:p>
          </table:table-cell>
          <table:table-cell office:value-type="date" office:date-value="2024-02-08T00:00:00" table:style-name="ce20">
            <text:p>2024-02-08</text:p>
          </table:table-cell>
          <table:table-cell office:value-type="date" office:date-value="2024-02-12T00:00:00" table:style-name="ce20">
            <text:p>2024-02-12</text:p>
          </table:table-cell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4-02-06T13:21:14Z</dc:date>
    <meta:print-date>2022-09-09T08:17:56Z</meta:print-date>
    <meta:editing-cycles>6</meta:editing-cycles>
    <meta:editing-duration>PT0S</meta:editing-duration>
  </office:meta>
</office:document-meta>
</file>