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4-01-23T00:00:00" table:number-columns-spanned="6" table:number-rows-spanned="1" table:style-name="ce26">
            <text:p>2024-01-2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5-2024/2024-01-29/2024-02-04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5-2024/2024-01-29/2024-02-04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5-2024/2024-01-29/2024-02-04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4-2024/2024-01-22/2024-01-28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6.2" table:style-name="ce10">
            <text:p>46.2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4-2024/2024-01-22/2024-01-28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5.5" table:style-name="ce10">
            <text:p>45.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5-2024/2024-01-29/2024-02-04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3" table:style-name="ce10">
            <text:p>23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7">
            <text:p>Biokuro pirkimas W5-2024/2024-01-29/2024-02-04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3" table:style-name="ce10">
            <text:p>23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1-23T00:00:00" table:style-name="ce20">
            <text:p>2024-01-23</text:p>
          </table:table-cell>
          <table:table-cell office:value-type="date" office:date-value="2024-01-29T00:00:00" table:style-name="ce20">
            <text:p>2024-01-29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1-23T00:00:00" table:style-name="ce20">
            <text:p>2024-01-23</text:p>
          </table:table-cell>
          <table:table-cell office:value-type="date" office:date-value="2024-01-29T00:00:00" table:style-name="ce20">
            <text:p>2024-01-29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1-23T00:00:00" table:style-name="ce20">
            <text:p>2024-01-23</text:p>
          </table:table-cell>
          <table:table-cell office:value-type="date" office:date-value="2024-01-29T00:00:00" table:style-name="ce20">
            <text:p>2024-01-29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7">
            <text:p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6.20Eur/MWh</text:p>
          </table:table-cell>
          <table:table-cell office:value-type="date" office:date-value="2024-01-23T00:00:00" table:style-name="ce20">
            <text:p>2024-01-23</text:p>
          </table:table-cell>
          <table:table-cell office:value-type="date" office:date-value="2024-01-23T00:00:00" table:style-name="ce20">
            <text:p>2024-01-23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7">
            <text:p>Biomedis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5.50Eur/MWh</text:p>
          </table:table-cell>
          <table:table-cell office:value-type="date" office:date-value="2024-01-23T00:00:00" table:style-name="ce20">
            <text:p>2024-01-23</text:p>
          </table:table-cell>
          <table:table-cell office:value-type="date" office:date-value="2024-01-23T00:00:00" table:style-name="ce20">
            <text:p>2024-01-23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7">
            <text:p>Transežeruona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3.00Eur/MWh</text:p>
          </table:table-cell>
          <table:table-cell office:value-type="date" office:date-value="2024-01-23T00:00:00" table:style-name="ce20">
            <text:p>2024-01-23</text:p>
          </table:table-cell>
          <table:table-cell office:value-type="date" office:date-value="2024-01-29T00:00:00" table:style-name="ce20">
            <text:p>2024-01-29</text:p>
          </table:table-cell>
          <table:table-cell table:number-columns-repeated="16378" table:style-name="ce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7">
            <text:p>Pusbroliai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3.00Eur/MWh</text:p>
          </table:table-cell>
          <table:table-cell office:value-type="date" office:date-value="2024-01-23T00:00:00" table:style-name="ce20">
            <text:p>2024-01-23</text:p>
          </table:table-cell>
          <table:table-cell office:value-type="date" office:date-value="2024-01-29T00:00:00" table:style-name="ce20">
            <text:p>2024-01-29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51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4-01-24T06:51:44Z</dc:date>
    <meta:print-date>2022-09-09T08:17:56Z</meta:print-date>
    <meta:editing-cycles>6</meta:editing-cycles>
    <meta:editing-duration>PT0S</meta:editing-duration>
  </office:meta>
</office:document-meta>
</file>