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2-19T00:00:00" table:number-columns-spanned="6" table:number-rows-spanned="1" table:style-name="ce28">
            <text:p>2023-12-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MG1 ( medienos granulės)</text:p>
          </table:table-cell>
          <table:table-cell office:value-type="float" office:value="90" table:style-name="ce9">
            <text:p>9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51-2023/2023-12-18/2023-12-24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8" table:style-name="ce10">
            <text:p>45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51-2023/2023-12-18/2023-12-24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3" table:style-name="ce10">
            <text:p>45.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52-2023/2023-12-25/2023-12-31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4.7" table:style-name="ce10">
            <text:p>24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Biokuro pirkimas W51-2023/2023-12-18/2023-12-24/1</text:p>
          </table:table-cell>
          <table:table-cell office:value-type="string" table:style-name="ce8">
            <text:p>SM1 ( smulkinta mediena)</text:p>
          </table:table-cell>
          <table:table-cell office:value-type="float" office:value="490" table:style-name="ce9">
            <text:p>490</text:p>
          </table:table-cell>
          <table:table-cell office:value-type="float" office:value="23.7" table:style-name="ce10">
            <text:p>23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float" office:value="490" table:style-name="ce13">
            <text:p>49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6"/>
          <table:table-cell table:number-columns-repeated="4" table:style-name="ce17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8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9">
            <text:p>Pirkimo Nr.</text:p>
          </table:table-cell>
          <table:table-cell office:value-type="string" table:style-name="ce19">
            <text:p>Tiekėjo pavadinimas</text:p>
          </table:table-cell>
          <table:table-cell office:value-type="string" table:style-name="ce19">
            <text:p>Nupirkto kuro kiekis MWh</text:p>
          </table:table-cell>
          <table:table-cell office:value-type="string" table:style-name="ce19">
            <text:p>Vieno mato vieneto kaina (be PVM)</text:p>
          </table:table-cell>
          <table:table-cell office:value-type="string" table:style-name="ce19">
            <text:p>Sutarties sudarymo data</text:p>
          </table:table-cell>
          <table:table-cell office:value-type="string" table:style-name="ce19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9">
            <text:p>Andeta UAB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55.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9">
            <text:p>Andeta UAB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55.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5.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5.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9">
            <text:p>Andeta UAB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55.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9">
            <text:p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45.8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19T00:00:00" table:style-name="ce22">
            <text:p>2023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9">
            <text:p>Ande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45.30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19T00:00:00" table:style-name="ce22">
            <text:p>2023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9">
            <text:p>Judrės medis UAB</text:p>
          </table:table-cell>
          <table:table-cell office:value-type="float" office:value="350" table:style-name="ce20">
            <text:p>350</text:p>
          </table:table-cell>
          <table:table-cell office:value-type="string" table:style-name="ce21">
            <text:p>24.7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25T00:00:00" table:style-name="ce22">
            <text:p>2023-12-25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9">
            <text:p>Egridmeda UAB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23.70Eur/MWh</text:p>
          </table:table-cell>
          <table:table-cell office:value-type="date" office:date-value="2023-12-19T00:00:00" table:style-name="ce22">
            <text:p>2023-12-19</text:p>
          </table:table-cell>
          <table:table-cell office:value-type="date" office:date-value="2023-12-19T00:00:00" table:style-name="ce22">
            <text:p>2023-12-19</text:p>
          </table:table-cell>
          <table:table-cell table:number-columns-repeated="2" table:style-name="ce6"/>
          <table:table-cell table:style-name="ce22"/>
          <table:table-cell table:number-columns-repeated="16375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6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5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">
            <text:p>Meistras <text:s/>R.Mykolaitis</text:p>
          </table:table-cell>
          <table:covered-table-cell/>
          <table:table-cell table:number-columns-repeated="1638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2-21T07:04:08Z</dc:date>
    <meta:print-date>2022-09-09T08:17:56Z</meta:print-date>
    <meta:editing-cycles>6</meta:editing-cycles>
    <meta:editing-duration>PT0S</meta:editing-duration>
  </office:meta>
</office:document-meta>
</file>