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7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12-12T00:00:00" table:number-columns-spanned="6" table:number-rows-spanned="1" table:style-name="ce28">
            <text:p>2023-12-12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9">
            <text:p>Pavadinimas</text:p>
          </table:table-cell>
          <table:covered-table-cell/>
          <table:table-cell office:value-type="string" table:number-columns-spanned="4" table:number-rows-spanned="1" table:style-name="ce29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Adresas</text:p>
          </table:table-cell>
          <table:covered-table-cell/>
          <table:table-cell office:value-type="string" table:number-columns-spanned="4" table:number-rows-spanned="1" table:style-name="ce29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Telefonas</text:p>
          </table:table-cell>
          <table:covered-table-cell/>
          <table:table-cell office:value-type="string" table:number-columns-spanned="4" table:number-rows-spanned="1" table:style-name="ce30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Kodas</text:p>
          </table:table-cell>
          <table:covered-table-cell/>
          <table:table-cell office:value-type="float" office:value="170759250" table:number-columns-spanned="4" table:number-rows-spanned="1" table:style-name="ce31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2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50-2023/2023-12-11/2023-12-17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10">
            <text:p>52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50-2023/2023-12-11/2023-12-17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10">
            <text:p>52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50-2023/2023-12-11/2023-12-17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10">
            <text:p>52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50-2023/2023-12-11/2023-12-17/1</text:p>
          </table:table-cell>
          <table:table-cell office:value-type="string" table:style-name="ce8">
            <text:p>MG1 ( medienos granulės)</text:p>
          </table:table-cell>
          <table:table-cell office:value-type="float" office:value="80" table:style-name="ce9">
            <text:p>80</text:p>
          </table:table-cell>
          <table:table-cell office:value-type="float" office:value="52" table:style-name="ce10">
            <text:p>52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50-2023/2023-12-11/2023-12-17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10">
            <text:p>52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50-2023/2023-12-11/2023-12-17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6.2" table:style-name="ce10">
            <text:p>46.2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7">
            <text:p>Biokuro pirkimas W50-2023/2023-12-11/2023-12-17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7.1" table:style-name="ce10">
            <text:p>47.1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7">
            <text:p>Biokuro pirkimas W50-2023/2023-12-11/2023-12-17/1</text:p>
          </table:table-cell>
          <table:table-cell office:value-type="string" table:style-name="ce8">
            <text:p>SM1 ( smulkinta mediena)</text:p>
          </table:table-cell>
          <table:table-cell office:value-type="float" office:value="280" table:style-name="ce9">
            <text:p>280</text:p>
          </table:table-cell>
          <table:table-cell office:value-type="float" office:value="25.9" table:style-name="ce10">
            <text:p>25.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7">
            <text:p>Biokuro pirkimas W50-2023/2023-12-11/2023-12-17/1</text:p>
          </table:table-cell>
          <table:table-cell office:value-type="string" table:style-name="ce8">
            <text:p>SM1 ( smulkinta mediena)</text:p>
          </table:table-cell>
          <table:table-cell office:value-type="float" office:value="70" table:style-name="ce9">
            <text:p>70</text:p>
          </table:table-cell>
          <table:table-cell office:value-type="float" office:value="24.8" table:style-name="ce10">
            <text:p>24.8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3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4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3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6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2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80" table:style-name="ce13">
            <text:p>8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float" office:value="280" table:style-name="ce13">
            <text:p>28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float" office:value="70" table:style-name="ce13">
            <text:p>7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6"/>
          <table:table-cell table:number-columns-repeated="4" table:style-name="ce17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8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9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9">
            <text:p>Pirkimo Nr.</text:p>
          </table:table-cell>
          <table:table-cell office:value-type="string" table:style-name="ce19">
            <text:p>Tiekėjo pavadinimas</text:p>
          </table:table-cell>
          <table:table-cell office:value-type="string" table:style-name="ce19">
            <text:p>Nupirkto kuro kiekis MWh</text:p>
          </table:table-cell>
          <table:table-cell office:value-type="string" table:style-name="ce19">
            <text:p>Vieno mato vieneto kaina (be PVM)</text:p>
          </table:table-cell>
          <table:table-cell office:value-type="string" table:style-name="ce19">
            <text:p>Sutarties sudarymo data</text:p>
          </table:table-cell>
          <table:table-cell office:value-type="string" table:style-name="ce19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19">
            <text:p>Andeta UAB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52.00Eur/MWh</text:p>
          </table:table-cell>
          <table:table-cell office:value-type="date" office:date-value="2023-12-12T00:00:00" table:style-name="ce22">
            <text:p>2023-12-12</text:p>
          </table:table-cell>
          <table:table-cell office:value-type="date" office:date-value="2023-12-12T00:00:00" table:style-name="ce22">
            <text:p>2023-12-12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19">
            <text:p>Andeta UAB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52.00Eur/MWh</text:p>
          </table:table-cell>
          <table:table-cell office:value-type="date" office:date-value="2023-12-12T00:00:00" table:style-name="ce22">
            <text:p>2023-12-12</text:p>
          </table:table-cell>
          <table:table-cell office:value-type="date" office:date-value="2023-12-12T00:00:00" table:style-name="ce22">
            <text:p>2023-12-12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19">
            <text:p>Andeta UAB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52.00Eur/MWh</text:p>
          </table:table-cell>
          <table:table-cell office:value-type="date" office:date-value="2023-12-12T00:00:00" table:style-name="ce22">
            <text:p>2023-12-12</text:p>
          </table:table-cell>
          <table:table-cell office:value-type="date" office:date-value="2023-12-12T00:00:00" table:style-name="ce22">
            <text:p>2023-12-12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19">
            <text:p>Andeta UAB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52.00Eur/MWh</text:p>
          </table:table-cell>
          <table:table-cell office:value-type="date" office:date-value="2023-12-12T00:00:00" table:style-name="ce22">
            <text:p>2023-12-12</text:p>
          </table:table-cell>
          <table:table-cell office:value-type="date" office:date-value="2023-12-12T00:00:00" table:style-name="ce22">
            <text:p>2023-12-12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19">
            <text:p>Andeta UAB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52.00Eur/MWh</text:p>
          </table:table-cell>
          <table:table-cell office:value-type="date" office:date-value="2023-12-12T00:00:00" table:style-name="ce22">
            <text:p>2023-12-12</text:p>
          </table:table-cell>
          <table:table-cell office:value-type="date" office:date-value="2023-12-12T00:00:00" table:style-name="ce22">
            <text:p>2023-12-12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19">
            <text:p>Andeta UAB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46.20Eur/MWh</text:p>
          </table:table-cell>
          <table:table-cell office:value-type="date" office:date-value="2023-12-12T00:00:00" table:style-name="ce22">
            <text:p>2023-12-12</text:p>
          </table:table-cell>
          <table:table-cell office:value-type="date" office:date-value="2023-12-12T00:00:00" table:style-name="ce22">
            <text:p>2023-12-12</text:p>
          </table:table-cell>
          <table:table-cell table:number-columns-repeated="16378" table:style-name="ce6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19">
            <text:p>Andeta UAB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47.10Eur/MWh</text:p>
          </table:table-cell>
          <table:table-cell office:value-type="date" office:date-value="2023-12-12T00:00:00" table:style-name="ce22">
            <text:p>2023-12-12</text:p>
          </table:table-cell>
          <table:table-cell office:value-type="date" office:date-value="2023-12-12T00:00:00" table:style-name="ce22">
            <text:p>2023-12-12</text:p>
          </table:table-cell>
          <table:table-cell table:number-columns-repeated="16378" table:style-name="ce6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19">
            <text:p>Judrės medis UAB</text:p>
          </table:table-cell>
          <table:table-cell office:value-type="float" office:value="280" table:style-name="ce20">
            <text:p>280</text:p>
          </table:table-cell>
          <table:table-cell office:value-type="string" table:style-name="ce21">
            <text:p>25.90Eur/MWh</text:p>
          </table:table-cell>
          <table:table-cell office:value-type="date" office:date-value="2023-12-12T00:00:00" table:style-name="ce22">
            <text:p>2023-12-12</text:p>
          </table:table-cell>
          <table:table-cell office:value-type="date" office:date-value="2023-12-12T00:00:00" table:style-name="ce22">
            <text:p>2023-12-12</text:p>
          </table:table-cell>
          <table:table-cell table:number-columns-repeated="16378" table:style-name="ce6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19">
            <text:p>Rolandris UAB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24.80Eur/MWh</text:p>
          </table:table-cell>
          <table:table-cell office:value-type="date" office:date-value="2023-12-12T00:00:00" table:style-name="ce22">
            <text:p>2023-12-12</text:p>
          </table:table-cell>
          <table:table-cell office:value-type="date" office:date-value="2023-12-12T00:00:00" table:style-name="ce22">
            <text:p>2023-12-12</text:p>
          </table:table-cell>
          <table:table-cell table:number-columns-repeated="16378" table:style-name="ce6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16378" table:style-name="ce6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number-rows-repeated="3"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16378" table:style-name="ce6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5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0">
            <text:p>Meistras <text:s/>R.Mykolaitis</text:p>
          </table:table-cell>
          <table:covered-table-cell/>
          <table:table-cell table:number-columns-repeated="1638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12-12T13:32:45Z</dc:date>
    <meta:print-date>2022-09-09T08:17:56Z</meta:print-date>
    <meta:editing-cycles>6</meta:editing-cycles>
    <meta:editing-duration>PT0S</meta:editing-duration>
  </office:meta>
</office:document-meta>
</file>