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1-28T00:00:00" table:number-columns-spanned="6" table:number-rows-spanned="1" table:style-name="ce26">
            <text:p>2023-11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10">
            <text:p>47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10">
            <text:p>47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46.9" table:style-name="ce10">
            <text:p>46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50" table:style-name="ce9">
            <text:p>50</text:p>
          </table:table-cell>
          <table:table-cell office:value-type="float" office:value="46.9" table:style-name="ce10">
            <text:p>46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8" table:style-name="ce10">
            <text:p>45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4.9" table:style-name="ce10">
            <text:p>44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MG1 ( medienos granulės)</text:p>
          </table:table-cell>
          <table:table-cell office:value-type="float" office:value="90" table:style-name="ce9">
            <text:p>90</text:p>
          </table:table-cell>
          <table:table-cell office:value-type="float" office:value="43.9" table:style-name="ce10">
            <text:p>43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" table:style-name="ce10">
            <text:p>23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Biokuro pirkimas W48-2023/2023-11-27/2023-12-03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" table:style-name="ce10">
            <text:p>23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4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4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90" table:style-name="ce40">
            <text:p>90</text:p>
          </table:table-cell>
          <table:table-cell office:value-type="string" table:number-columns-spanned="4" table:number-rows-spanned="1" table:style-name="ce4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float" office:value="350" table:style-name="ce41">
            <text:p>35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float" office:value="350" table:style-name="ce41">
            <text:p>35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47.0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30" table:style-name="ce18">
            <text:p>30</text:p>
          </table:table-cell>
          <table:table-cell office:value-type="string" table:style-name="ce19">
            <text:p>47.0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46.9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46.9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5.8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Grasta UAB<text:s/>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4.9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Grasta UAB<text:s/>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43.9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Vudimeksus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3.0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Greitvitos kompostas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3.00Eur/MWh</text:p>
          </table:table-cell>
          <table:table-cell office:value-type="date" office:date-value="2023-11-28T00:00:00" table:style-name="ce20">
            <text:p>2023-11-28</text:p>
          </table:table-cell>
          <table:table-cell office:value-type="date" office:date-value="2023-11-28T00:00:00" table:style-name="ce20">
            <text:p>2023-11-28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number-rows-repeated="3"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28T12:51:11Z</dc:date>
    <meta:print-date>2022-09-09T08:17:56Z</meta:print-date>
    <meta:editing-cycles>6</meta:editing-cycles>
    <meta:editing-duration>PT0S</meta:editing-duration>
  </office:meta>
</office:document-meta>
</file>