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1-21T00:00:00" table:number-columns-spanned="6" table:number-rows-spanned="1" table:style-name="ce26">
            <text:p>2023-11-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7-2023/2023-11-20/2023-11-26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2" table:style-name="ce10">
            <text:p>46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7-2023/2023-11-20/2023-11-26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" table:style-name="ce10">
            <text:p>46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7-2023/2023-11-20/2023-11-26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" table:style-name="ce10">
            <text:p>20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6.20Eur/MWh</text:p>
          </table:table-cell>
          <table:table-cell office:value-type="date" office:date-value="2023-11-21T00:00:00" table:style-name="ce20">
            <text:p>2023-11-21</text:p>
          </table:table-cell>
          <table:table-cell office:value-type="date" office:date-value="2023-11-21T00:00:00" table:style-name="ce20">
            <text:p>2023-11-21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6.00Eur/MWh</text:p>
          </table:table-cell>
          <table:table-cell office:value-type="date" office:date-value="2023-11-21T00:00:00" table:style-name="ce20">
            <text:p>2023-11-21</text:p>
          </table:table-cell>
          <table:table-cell office:value-type="date" office:date-value="2023-11-21T00:00:00" table:style-name="ce20">
            <text:p>2023-11-21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Greitvitos kompostas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0.00Eur/MWh</text:p>
          </table:table-cell>
          <table:table-cell office:value-type="date" office:date-value="2023-11-21T00:00:00" table:style-name="ce20">
            <text:p>2023-11-21</text:p>
          </table:table-cell>
          <table:table-cell office:value-type="date" office:date-value="2023-11-21T00:00:00" table:style-name="ce20">
            <text:p>2023-11-21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number-rows-repeated="3"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22T06:40:08Z</dc:date>
    <meta:print-date>2022-09-09T08:17:56Z</meta:print-date>
    <meta:editing-cycles>6</meta:editing-cycles>
    <meta:editing-duration>PT0S</meta:editing-duration>
  </office:meta>
</office:document-meta>
</file>